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rukriolering in de kern- en beschermingszone van de primaire waterkering nabij dijkpaal DD030 ter plaatse van Gendtsche Polde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rukriolering in de kern- en beschermingszone van de primaire waterkering nabij dijkpaal DD030 ter plaatse van Gendtsche Polder te Gendt. Zaaknummer: 201607452. </text:p>
            <text:p text:style-name="common-al">Start bezwaartermijn: 16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5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rukriolering in de kern- en beschermingszone van de primaire waterkering nabij dijkpaal DD030 ter plaatse van Gendtsche Polder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59</meta:user-defined>
    <meta:user-defined meta:name="OVERHEIDop.WsbID/DC.identifier">wsb-2016-65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91BM 18</meta:user-defined>
    <meta:user-defined meta:name="OVERHEIDop.woonplaats">Gendt</meta:user-defined>
    <meta:user-defined meta:name="OVERHEIDop.straatnaam">Toren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397 432063</meta:user-defined>
    <meta:user-defined meta:name="OVERHEIDop.versieInformatie"/>
  </office:meta>
</office:document-meta>
</file>