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Grote Waard en Smoutjesweg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ter plaatse van Grote Waard en Smoutjesweg te Noordeloos.  Zaaknummer:201609403. </text:p>
            <text:p text:style-name="common-al">Start bezwaartermijn: 16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>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Grote Waard en Smoutjesweg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58</meta:user-defined>
    <meta:user-defined meta:name="OVERHEIDop.WsbID/DC.identifier">wsb-2016-655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</meta:user-defined>
    <meta:user-defined meta:name="OVERHEIDop.woonplaats">Noordeloos</meta:user-defined>
    <meta:user-defined meta:name="OVERHEIDop.straatnaam">Smoutje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246 433525</meta:user-defined>
    <meta:user-defined meta:name="OVERHEIDop.versieInformatie"/>
  </office:meta>
</office:document-meta>
</file>