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in/op de buitendijkse zijde van primaire waterkering en in het winterbed van de Maas ter plaatse van Horenkamp 1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een woning in/op de buitendijkse zijde van primaire waterkering en in het winterbed van de Maas ter plaatse van Horenkamp 1 te Ammerzoden, zaaknummer: 201606313. </text:p>
            <text:p text:style-name="common-al">Start bezwaartermijn: 1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bouwen van een woning in/op de buitendijkse zijde van primaire waterkering en in het winterbed van de Maas ter plaatse van Horenkamp 1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7</meta:user-defined>
    <meta:user-defined meta:name="OVERHEIDop.WsbID/DC.identifier">wsb-2016-65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XA 11</meta:user-defined>
    <meta:user-defined meta:name="OVERHEIDop.woonplaats">Ammerzoden</meta:user-defined>
    <meta:user-defined meta:name="OVERHEIDop.straatnaam">Horenkam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894 417598</meta:user-defined>
    <meta:user-defined meta:name="OVERHEIDop.versieInformatie"/>
  </office:meta>
</office:document-meta>
</file>