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water ten behoeve van compensatie nieuw verhard oppervlak; het leggen van een dam met duiker; het aanleggen van een brug over een B-water; het aanleggen van een vlonder en steiger langs een B-water; ter plaatse van de Bonegraafseweg 59a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raven van water ten behoeve van compensatie nieuw verhard oppervlak; het leggen van een dam met duiker; het aanleggen van een brug over een B-water; het aanleggen van een vlonder en steiger langs een B-water; ter plaatse van de Bonegraafseweg 59a te Ochten, zaaknummer 201606281. </text:p>
            <text:p text:style-name="common-al">Start bezwaartermijn: 19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55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5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5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raven van water ten behoeve van compensatie nieuw verhard oppervlak; het leggen van een dam met duiker; het aanleggen van een brug over een B-water; het aanleggen van een vlonder en steiger langs een B-water; ter plaatse van de Bonegraafseweg 59a te Och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56</meta:user-defined>
    <meta:user-defined meta:name="OVERHEIDop.WsbID/DC.identifier">wsb-2016-65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51CH</meta:user-defined>
    <meta:user-defined meta:name="OVERHEIDop.woonplaats">Ochten</meta:user-defined>
    <meta:user-defined meta:name="OVERHEIDop.straatnaam">Bonegraaf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8879 436434</meta:user-defined>
    <meta:user-defined meta:name="OVERHEIDop.versieInformatie"/>
  </office:meta>
</office:document-meta>
</file>