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dassenhaag en het plaatsen van drie dammen met duikers op het perceel kadastraal bekend Overasselt, sectie F, nummers 699 en 701 in de gemeente Heum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een dassenhaag en het plaatsen van drie dammen met duikers op het perceel kadastraal bekend Overasselt, sectie F, nummers 699 en 701 in de gemeente Heumen, zaaknummer 201607678. </text:p>
            <text:p text:style-name="common-al">Start bezwaartermijn: 19-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555</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55</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55</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een dassenhaag en het plaatsen van drie dammen met duikers op het perceel kadastraal bekend Overasselt, sectie F, nummers 699 en 701 in de gemeente Heum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555</meta:user-defined>
    <meta:user-defined meta:name="OVERHEIDop.WsbID/DC.identifier">wsb-2016-65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11BL 3</meta:user-defined>
    <meta:user-defined meta:name="OVERHEIDop.woonplaats">Overasselt</meta:user-defined>
    <meta:user-defined meta:name="OVERHEIDop.straatnaam">Koningin Wilhelmina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2662 419153</meta:user-defined>
    <meta:user-defined meta:name="OVERHEIDop.versieInformatie"/>
  </office:meta>
</office:document-meta>
</file>