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aterhuishoudkundige werkzaamheden tbv de aanleg windpark Autena te Vianen tpv Autenasekade en Breede Sticht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waterhuishoudkundige werkzaamheden tbv de aanleg windpark Autena te Vianen tpv Autenasekade en Breede Sticht te Vianen, zaaknummer 201607278. </text:p>
            <text:p text:style-name="common-al">Start bezwaartermijn: 19-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55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5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5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waterhuishoudkundige werkzaamheden tbv de aanleg windpark Autena te Vianen tpv Autenasekade en Breede Sticht te Via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54</meta:user-defined>
    <meta:user-defined meta:name="OVERHEIDop.WsbID/DC.identifier">wsb-2016-65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31</meta:user-defined>
    <meta:user-defined meta:name="OVERHEIDop.woonplaats">Vianen</meta:user-defined>
    <meta:user-defined meta:name="OVERHEIDop.straatnaam">Autenasekade</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422 442692</meta:user-defined>
    <meta:user-defined meta:name="OVERHEIDop.versieInformatie"/>
  </office:meta>
</office:document-meta>
</file>