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woning en het bouwen van een woning t.p.v. Lingedijk 99 te Acqu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woning en het bouwen van een woning t.p.v. Lingedijk 99 te Acquoy, zaaknummer 201610206. </text:p>
            <text:p text:style-name="common-al">Start bezwaartermijn: 19-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55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5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5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woning en het bouwen van een woning t.p.v. Lingedijk 99 te Acquoy</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53</meta:user-defined>
    <meta:user-defined meta:name="OVERHEIDop.WsbID/DC.identifier">wsb-2016-65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51CM</meta:user-defined>
    <meta:user-defined meta:name="OVERHEIDop.woonplaats">Acquoy</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7824 432210</meta:user-defined>
    <meta:user-defined meta:name="OVERHEIDop.versieInformatie"/>
  </office:meta>
</office:document-meta>
</file>