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op- en afrit en het aanleggen van een nieuwe op- en afrit t.p.v. Goilberdingerdijk 44 en 4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op- en afrit en het aanleggen van een nieuwe op- en afrit t.p.v. Goilberdingerdijk 44 en 44a te Culemborg, zaaknummer 201610137. </text:p>
            <text:p text:style-name="common-al">Start bezwaartermijn: 19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op- en afrit en het aanleggen van een nieuwe op- en afrit t.p.v. Goilberdingerdijk 44 en 44a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52</meta:user-defined>
    <meta:user-defined meta:name="OVERHEIDop.WsbID/DC.identifier">wsb-2016-65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6LC 44a</meta:user-defined>
    <meta:user-defined meta:name="OVERHEIDop.woonplaats">Culemborg</meta:user-defined>
    <meta:user-defined meta:name="OVERHEIDop.straatnaam">Goilberding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1080 441281</meta:user-defined>
    <meta:user-defined meta:name="OVERHEIDop.versieInformatie"/>
  </office:meta>
</office:document-meta>
</file>