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wand t.p.v. Prinses Marijkestraat 2 te Ar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damwand t.p.v. Prinses Marijkestraat 2 te Arkel, zaaknummer 201608167. </text:p>
            <text:p text:style-name="common-al">Start bezwaartermijn: 20-07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last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6551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551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551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damwand t.p.v. Prinses Marijkestraat 2 te Ark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6551</meta:user-defined>
    <meta:user-defined meta:name="OVERHEIDop.WsbID/DC.identifier">wsb-2016-655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241</meta:user-defined>
    <meta:user-defined meta:name="OVERHEIDop.woonplaats">Arkel</meta:user-defined>
    <meta:user-defined meta:name="OVERHEIDop.straatnaam">Prinses Marijke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27981 430782</meta:user-defined>
    <meta:user-defined meta:name="OVERHEIDop.versieInformatie"/>
  </office:meta>
</office:document-meta>
</file>