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steiger en een damwand t.p.v. Kruidenstraat 157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steiger en een damwand t.p.v. Kruidenstraat 157 te Nijmegen, zaaknummer 201610097. </text:p>
            <text:p text:style-name="common-al">Start bezwaartermijn: 19-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55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5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5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steiger en een damwand t.p.v. Kruidenstraat 157 te Nijme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50</meta:user-defined>
    <meta:user-defined meta:name="OVERHEIDop.WsbID/DC.identifier">wsb-2016-65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15HR 207</meta:user-defined>
    <meta:user-defined meta:name="OVERHEIDop.woonplaats">Nijmegen</meta:user-defined>
    <meta:user-defined meta:name="OVERHEIDop.straatnaam">Kruiden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5965 432675</meta:user-defined>
    <meta:user-defined meta:name="OVERHEIDop.versieInformatie"/>
  </office:meta>
</office:document-meta>
</file>