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.p.v. Graaf Huibertlaan 4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t.p.v. Graaf Huibertlaan 4 te Everdingen, zaaknummer 201609477. </text:p>
            <text:p text:style-name="common-al">Start bezwaartermijn: 20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4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4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4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t.p.v. Graaf Huibertlaan 4 te Ever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49</meta:user-defined>
    <meta:user-defined meta:name="OVERHEIDop.WsbID/DC.identifier">wsb-2016-65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21EP</meta:user-defined>
    <meta:user-defined meta:name="OVERHEIDop.woonplaats">Everdingen</meta:user-defined>
    <meta:user-defined meta:name="OVERHEIDop.straatnaam">Graaf Huibert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8874 441532</meta:user-defined>
    <meta:user-defined meta:name="OVERHEIDop.versieInformatie"/>
  </office:meta>
</office:document-meta>
</file>