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steiger en damwand in A-water 105579 ter plaatse van de Kruidenstraat 22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steiger en damwand in A-water 105579 ter plaatse van de Kruidenstraat 225 te Nijmegen, zaaknummer 201610208. </text:p>
            <text:p text:style-name="common-al">Start bezwaartermijn: 20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4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steiger en damwand in A-water 105579 ter plaatse van de Kruidenstraat 225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48</meta:user-defined>
    <meta:user-defined meta:name="OVERHEIDop.WsbID/DC.identifier">wsb-2016-65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15HR 207</meta:user-defined>
    <meta:user-defined meta:name="OVERHEIDop.woonplaats">Nijmegen</meta:user-defined>
    <meta:user-defined meta:name="OVERHEIDop.straatnaam">Kruid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5965 432675</meta:user-defined>
    <meta:user-defined meta:name="OVERHEIDop.versieInformatie"/>
  </office:meta>
</office:document-meta>
</file>