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, compenseren en verwijderen en het  leggen van 2 dammen met duikers en het aanleggen van een bouwweg ter plaatse van  Druten-Oost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, compenseren en verwijderen en het  leggen van 2 dammen met duikers en het aanleggen van een bouwweg ter plaatse van Druten-Oost te Druten, zaaknummer 201607728. </text:p>
            <text:p text:style-name="common-al">Start bezwaartermijn: 21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, compenseren en verwijderen en het  leggen van 2 dammen met duikers en het aanleggen van een bouwweg ter plaatse van  Druten-Oost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47</meta:user-defined>
    <meta:user-defined meta:name="OVERHEIDop.WsbID/DC.identifier">wsb-2016-65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DL 11</meta:user-defined>
    <meta:user-defined meta:name="OVERHEIDop.woonplaats">Druten</meta:user-defined>
    <meta:user-defined meta:name="OVERHEIDop.straatnaam">Dijkgraaf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9858 433251</meta:user-defined>
    <meta:user-defined meta:name="OVERHEIDop.versieInformatie"/>
  </office:meta>
</office:document-meta>
</file>