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twee dammen met duikers en het vervangen van een bestaande duiker ter plaatse van de Enggraaf 29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twee dammen met duikers en het vervangen van een bestaande duiker ter plaatse van de Enggraaf 29 te Haaften, zaaknummer: 201610254. </text:p>
            <text:p text:style-name="common-al">Start bezwaartermijn: 2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54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4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4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twee dammen met duikers en het vervangen van een bestaande duiker ter plaatse van de Enggraaf 29 te Haaf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46</meta:user-defined>
    <meta:user-defined meta:name="OVERHEIDop.WsbID/DC.identifier">wsb-2016-65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75EP 29a</meta:user-defined>
    <meta:user-defined meta:name="OVERHEIDop.woonplaats">Haaften</meta:user-defined>
    <meta:user-defined meta:name="OVERHEIDop.straatnaam">Enggraaf</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2944 426202</meta:user-defined>
    <meta:user-defined meta:name="OVERHEIDop.versieInformatie"/>
  </office:meta>
</office:document-meta>
</file>