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wijzigd uitvoeren van de verleende ontheffing voor het uitbreiden van bedrijventerrein Pavijen V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wijzigd uitvoeren van de verleende ontheffing voor het uitbreiden van bedrijventerrein Pavijen V te Culemborg zaaknummer: 201609564. </text:p>
            <text:p text:style-name="common-al">Start bezwaartermijn: 2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wijzigd uitvoeren van de verleende ontheffing voor het uitbreiden van bedrijventerrein Pavijen V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4</meta:user-defined>
    <meta:user-defined meta:name="OVERHEIDop.WsbID/DC.identifier">wsb-2016-65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606 440614</meta:user-defined>
    <meta:user-defined meta:name="OVERHEIDop.versieInformatie"/>
  </office:meta>
</office:document-meta>
</file>