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compenseren van een sloot ter plaatse van Peperstraat 31 te Gam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en compenseren van een sloot ter plaatse van Peperstraat 31 te Gameren, zaaknummer: 201607809. </text:p>
            <text:p text:style-name="common-al">Start bezwaartermijn: 22-07-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6543</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43</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43</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dempen en compenseren van een sloot ter plaatse van Peperstraat 31 te Gamer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1</meta:user-defined>
    <meta:user-defined meta:name="OVERHEIDop.publicationIssue">6543</meta:user-defined>
    <meta:user-defined meta:name="OVERHEIDop.WsbID/DC.identifier">wsb-2016-65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5311CS</meta:user-defined>
    <meta:user-defined meta:name="OVERHEIDop.woonplaats">Gameren</meta:user-defined>
    <meta:user-defined meta:name="OVERHEIDop.straatnaam">Peper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41960 423712</meta:user-defined>
    <meta:user-defined meta:name="OVERHEIDop.versieInformatie"/>
  </office:meta>
</office:document-meta>
</file>