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het fietspad Molenkade tot de bezoekersmolen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 te verlenen voor het berijden van het fietspad Molenkade tot de bezoekersmolen te Alblasserdam, zaaknummer: 20165183. </text:p>
            <text:p text:style-name="common-al">Start bezwaartermijn: 22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542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4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4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het fietspad Molenkade tot de bezoekersmolen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6542</meta:user-defined>
    <meta:user-defined meta:name="OVERHEIDop.WsbID/DC.identifier">wsb-2016-6542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4LB</meta:user-defined>
    <meta:user-defined meta:name="OVERHEIDop.woonplaats">Alblasserdam</meta:user-defined>
    <meta:user-defined meta:name="OVERHEIDop.straatnaam">Molenkade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3374 432242</meta:user-defined>
    <meta:user-defined meta:name="OVERHEIDop.versieInformatie"/>
  </office:meta>
</office:document-meta>
</file>