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pen wijzen ontwerp-instemmingsbesluit gaswinning 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Minister negeerde advies van de waterschappen om veiligheid van de inwoners te waarborgen</text:span>
            </text:span>
          </text:p>
            <text:p text:style-name="common-al">
            <text:span text:style-name="nadrukcur"/>De waterschappen Noorderzijlvest en Hunze en Aa’s constateren dat de minister het advies van eerder dit jaar over het winningsplan van de NAM en daarmee de gevolgen van de gaswinning voor de (water)veiligheid helaas niet heeft opgevolgd. Het ontwerp-instemmingsbesluit houdt te weinig rekening met de veiligheid van de inwoners van het aardbevingsgebied. Het geeft ook onvoldoende zekerheid over de gevolgen van aardbevingen voor onze dijken, gemalen en bruggen.</text:p>
            <text:p text:style-name="common-al"/>
            <text:p text:style-name="common-al">
            <text:span text:style-name="nadrukvet">Veiligheid neemt niet toe bij productieniveau 24 miljard Nm<text:span text:style-name="sup">3</text:span></text:span>
          </text:p>
            <text:p text:style-name="common-al">Het ontwerp-instemmingsbesluit over de gaswinning in Groningen gaat onvoldoende uit van een veilige en verantwoorde gasproductie. Dat blijft het grootste bezwaar van de waterschappen, want zij staan voor de waterveiligheid van de inwoners in en buiten het aardbevingsgebied.</text:p>
            <text:p text:style-name="common-al">De Mijnbouwwet geeft een heel eenvoudig uitgangspunt. Bij mijnbouwactiviteiten moeten nadelige gevolgen (aardbevingen) worden voorkomen. Als er toch nadelige effecten optreden dan moeten de gevolgen daarvan worden opgelost. Dat is de volgorde.  Aan dit uitgangspunt voldoet de minister niet als hij eenvoudig vaststelt dat de seismiciteit ‘<text:span text:style-name="nadrukcur">waarschijnlijjk niet hoger zal worden dan het huidige niveau (peildatum 2015)’.</text:span> Hiermee zegt de minister eigenlijk dat de bestaande ellende naar verwachting niet zal toenemen. Maar wie de veiligheid echt vooropstelt streeft naar minimalisatie van de gasproductie. Alleen op die manier kunnen aardbevingen zo veel als mogelijk worden voorkomen met als doel de veiligheid te waarborgen.</text:p>
            <text:p text:style-name="common-al"/>
            <text:p text:style-name="common-al">
            <text:span text:style-name="nadrukvet">Dijken, gemalen en bruggen</text:span>
          </text:p>
            <text:p text:style-name="common-al">Met het ontwerp instemmingsbesluit bestaat nog steeds grote onzekerheid over de gevolgen van aardbevingen voor het goed werken van dijken, gemalen, bruggen en andere kritische infrastructuur. </text:p>
            <text:p text:style-name="common-al">Om de juiste afweging voor de toekomstige gaswinning te maken moet er juist voldoende kennis over de risico’s voorhanden zijn. De minister verwacht dit inzicht uiterlijk 1 november 2017. De waterschappen zijn van mening dat deze risico’s in beeld moeten zijn voordat het definitieve instemmingsbesluit van kracht zal worden. </text:p>
            <text:p text:style-name="common-al"/>
            <text:p text:style-name="common-al">
            <text:span text:style-name="nadrukvet">Inzet </text:span>
          </text:p>
            <text:p text:style-name="common-al">Vanaf 2012 hebben wij al veel werk verzet om dijken aardbevingsbestendig te maken. Een deel van de dijk langs de noordkant van het Eemskanaal is versterkt. De komende periode zullen andere delen van deze dijk worden versterkt. De zeedijk tussen Eemshaven en Delfzijl wordt de komende jaren aardbevingsbestendig gemaakt. Waterschappen werken dus onverminderd hard aan de veiligheid van de inwoners.</text:p>
            <text:p text:style-name="common-al"/>
            <text:p text:style-name="common-al">
            <text:span text:style-name="nadrukvet">Financiële toezegging</text:span>
          </text:p>
            <text:p text:style-name="common-al">Minister Kamp heeft 100 miljoen euro, en meer als dat noodzakelijk is, toegezegd voor het aardbevingsbestendig maken van de dijken. Dit bedrag komt voor rekening van de NAM. De kosten die Noorderzijlvest tot nu toe heeft moeten maken zijn echter nog steeds niet vergoed ondanks de steun van het kabinet en de Tweede Kamer. Waterschappen dringen aan op een spoedige financiële af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654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4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4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pen wijzen ontwerp-instemmingsbesluit gaswinning a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41</meta:user-defined>
    <meta:user-defined meta:name="OVERHEIDop.WsbID/DC.identifier">wsb-2016-654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Waterschap/DC.spatial">Waterschap Noorderzijlvest</meta:user-defined>
    <meta:user-defined meta:name="OVERHEID.Organisatietype/OVERHEID.organisationType">waterschap</meta:user-defined>
    <meta:user-defined meta:name="OVERHEID.Waterschap/DC.creator">Waterschap Noorderzijlvest</meta:user-defined>
    <meta:user-defined meta:name="OVERHEID.Informatietype/DC.type">officiële publicatie</meta:user-defined>
    <dc:language>nl</dc:language>
    <meta:user-defined meta:name="OVERHEID.Waterschap/OVERHEID.authority">Waterschap Noorderzijlvest</meta:user-defined>
    <meta:user-defined meta:name="OVERHEID.Waterschap/DCTERMS.publisher">Waterschap Noorderzijlvest</meta:user-defined>
    <meta:user-defined meta:name="OVERHEIDgvop.Informatietype/DC.type">Overige overheidsinformatie</meta:user-defined>
    <meta:user-defined meta:name="OVERHEIDop.externeBijlage">zienswijze gaswinning|exb-2016-26862</meta:user-defined>
    <meta:user-defined meta:name="OVERHEIDop.versieInformatie"/>
  </office:meta>
</office:document-meta>
</file>