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watervergunning V62870 diverse werkzaamheden ter hoogte van Boulevard Zeezijde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anuari 2016 een vergunning verleend  voor </text:p>
            <text:list text:style-name="id1-3-2-1-1-2">
              <text:list-item text:style-override="id1-3-2-1-1-2-1">
                <text:number>1.</text:number>
                <text:p text:style-name="al">het bouwen en het vervolgens jaarrond hebben van strandpaviljoen “Paal 14” inclusief de noodzakelijke voorzieningen om te exploiteren binnen het winterseizoen op het strand en in de beschermingszone aan de zeezijde van de primaire waterkering (zeewering) en voor het gebruikmaken van het rijkswaterstaatswerk de Noordzee of de daartoe behorende beschermingszone op de locatie ter hoogte van Boulevard Zeezijde 7 (strandvak 18) in Katwijk;</text:p>
              </text:list-item>
              <text:list-item text:style-override="id1-3-2-1-1-2-2">
                <text:number>2.</text:number>
                <text:p text:style-name="al">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 en in de beschermingszone aan de zeezijde van de primaire waterkering (zeewering) ter hoogte van Boulevard Zeezijde (strandvak 18) in Katwijk;</text:p>
              </text:list-item>
              <text:list-item text:style-override="id1-3-2-1-1-2-3">
                <text:number>3.</text:number>
                <text:p text:style-name="al">het jaarlijks gedurende de periode tussen 1 februari en 1 november plaatsen van 10 seizoensgebonden vakantiehuisjes op het strand in de kern- en beschermingszone van de primaire waterkering; ter hoogte van Boulevard Zeezijde (strandvak 18) in Katwijk.     </text:p>
              </text:list-item>
            </text:list>
            <text:p text:style-name="common-al"/>
            <text:p text:style-name="common-al">De stukken liggen tot en met 7 maart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5 jan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65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5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5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870 diverse werkzaamheden ter hoogte van Boulevard Zeezijde te Kat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54</meta:user-defined>
    <meta:user-defined meta:name="OVERHEIDop.WsbID/DC.identifier">wsb-2016-65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25BB 7</meta:user-defined>
    <meta:user-defined meta:name="OVERHEIDop.woonplaats">Katwijk</meta:user-defined>
    <meta:user-defined meta:name="OVERHEIDop.straatnaam">Boulevard Zeezij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2444</meta:user-defined>
    <meta:user-defined meta:name="OVERHEID.EPSG28992/DC.spatial">87243 469479</meta:user-defined>
    <meta:user-defined meta:name="OVERHEIDop.versieInformatie"/>
  </office:meta>
</office:document-meta>
</file>