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HOPWEG 62A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 de Haan te Rutten is voor de woning aan de Hopweg 62A te Rutten een ambtshalve maatwerkbeschikking afgegeven op basis van het Besluit lozing afvalwater huishoudens. De beschikking is afgegeven voor het aansluiten van de riolering van de particuliere woning gelegen aan de Hopweg 62A te Rutten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aangevraagde lozing zijn tevens algemene regels vanuit het Besluit lozing afvalwater huishoudens van toepassing.</text:p>
            <text:p text:style-name="common-al">
            <text:span text:style-name="nadrukvet">Inzage</text:span>
          </text:p>
            <text:p text:style-name="common-al">Genoemde beschikking ligt tot 22 september 2016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653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3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3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HOPWEG 62A TE RUT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39</meta:user-defined>
    <meta:user-defined meta:name="OVERHEIDop.WsbID/DC.identifier">wsb-2016-6539</meta:user-defined>
    <meta:user-defined meta:name="OVERHEID.TaxonomieBeleidsagenda/OVERHEID.category">Natuur en milieu | Organisatie en beleid</meta:user-defined>
    <meta:user-defined meta:name="OVERHEIDop.referentienummer">ZZL/PPAWP-L/481353</meta:user-defined>
    <meta:user-defined meta:name="DCTERMS.abstract">Aan S. de Haan te Rutten is voor de woning aan de Hopweg 62A te Rutten een ambtshalve maatwerkbeschikking afgegeven o.b.v. het Besluit lozing afvalwater huishoudens voor het aansluiten en het lozen van huishoudelijk afvalwater op een IBA-systeem van het waterschap.</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3RM</meta:user-defined>
    <meta:user-defined meta:name="OVERHEIDop.woonplaats">Rutten</meta:user-defined>
    <meta:user-defined meta:name="OVERHEIDop.straatnaam">Hop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chikking BLAH|exb-2016-26858</meta:user-defined>
    <meta:user-defined meta:name="OVERHEID.EPSG28992/DC.spatial">178394 538636</meta:user-defined>
    <meta:user-defined meta:name="OVERHEIDop.versieInformatie"/>
  </office:meta>
</office:document-meta>
</file>