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en aan: Bouwcombinatie Stadshagen VOF, D. de Graaf en de gemeente Raa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Bouwcombinatie Stadshagen VOF te Zwolle voor het bouwen van 12 woningen ter plaatse van de Rondeelstraat, blok Lz (12 en 13) in Zwolle<text:span text:style-name="nadrukcur"> (</text:span><text:span text:style-name="nadrukcur">dossiernummer Vergunningen-3841; verzenddatum 09-08-2016)</text:span>.</text:p>
              </text:list-item>
              <text:list-item text:style-override="id1-3-2-1-1-3-2">
                <text:number>2.</text:number>
                <text:p text:style-name="al">D. de Graaf te Fluitenberg voor het verbreden van een dam met duiker ter plaatse van de Fluitenbergseweg te Fluitenberg in de gemeente Hoogeveen<text:span text:style-name="nadrukcur"> (</text:span><text:span text:style-name="nadrukcur">dossiernummer Z/16/4235; verzenddatum 09-08-20</text:span><text:span text:style-name="nadrukcur">16). </text:span></text:p>
              </text:list-item>
              <text:list-item text:style-override="id1-3-2-1-1-3-3">
                <text:number>3.</text:number>
                <text:p text:style-name="al">Gemeente Raalte voor de aanleg van een duiker met inspectieput ter plaatse van de Horstweg te Broekland in de gemeente Raalte <text:span text:style-name="nadrukcur">(</text:span><text:span text:style-name="nadrukcur">dossiernummer Z/16/4092; verzenddatum 09-08-201</text:span><text:span text:style-name="nadrukcur">6)</text:span>. </text:p>
                <text:p text:style-name="al"/>
                <text:p text:style-name="al">De besluiten met de daarbij behorende stukken liggen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6538</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38</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38</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Bouwcombinatie Stadshagen VOF, D. de Graaf en de gemeente Raalt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1</meta:user-defined>
    <meta:user-defined meta:name="OVERHEIDop.publicationIssue">6538</meta:user-defined>
    <meta:user-defined meta:name="OVERHEIDop.WsbID/DC.identifier">wsb-2016-6538</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43PW 6</meta:user-defined>
    <meta:user-defined meta:name="OVERHEIDop.woonplaats">Zwolle</meta:user-defined>
    <meta:user-defined meta:name="OVERHEIDop.straatnaam">Rondeelstraat</meta:user-defined>
    <meta:user-defined meta:name="OVERHEID.PostcodeHuisnummer/OVERHEIDop.postcodeHuisnummer">7931PB 74</meta:user-defined>
    <meta:user-defined meta:name="OVERHEIDop.woonplaats">Fluitenberg</meta:user-defined>
    <meta:user-defined meta:name="OVERHEIDop.straatnaam">Fluitenbergseweg</meta:user-defined>
    <meta:user-defined meta:name="OVERHEID.PostcodeHuisnummer/OVERHEIDop.postcodeHuisnummer">8107AA 13</meta:user-defined>
    <meta:user-defined meta:name="OVERHEIDop.woonplaats">Broekland</meta:user-defined>
    <meta:user-defined meta:name="OVERHEIDop.straatnaam">Horst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1330 504456</meta:user-defined>
    <meta:user-defined meta:name="OVERHEID.EPSG28992/DC.spatial">226738 528150</meta:user-defined>
    <meta:user-defined meta:name="OVERHEID.EPSG28992/DC.spatial">210790 486792</meta:user-defined>
    <meta:user-defined meta:name="OVERHEIDop.versieInformatie"/>
  </office:meta>
</office:document-meta>
</file>