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termijn van vergunning D002384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termijn van vergunning D0023843, dossiernummer D0034552.</text:p>
            <text:p text:style-name="common-al">Start bezwaartermijn (6 weken): 9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termijn van vergunning D00238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37</meta:user-defined>
    <meta:user-defined meta:name="OVERHEIDop.WsbID/DC.identifier">wsb-2016-6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