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steiger in de Rotte, Bergse Rechter Rottekade 14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29) Het maken en hebben van een steiger in de Rotte en het innemen van een vaste ligplaats ter hoogte van Bergse Rechter Rottekade 14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3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3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steiger in de Rotte, Bergse Rechter Rottekade 14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31</meta:user-defined>
    <meta:user-defined meta:name="OVERHEIDop.WsbID/DC.identifier">wsb-2016-6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1AC 141</meta:user-defined>
    <meta:user-defined meta:name="OVERHEIDop.woonplaats">Rotterdam</meta:user-defined>
    <meta:user-defined meta:name="OVERHEIDop.straatnaam">Bergse Recht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235 440072</meta:user-defined>
    <meta:user-defined meta:name="OVERHEIDop.versieInformatie"/>
  </office:meta>
</office:document-meta>
</file>