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aanleggen van een dam met duiker in de Hooiwegbeek nabij Hooiweg 20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 van Veen voor het verwijderen en aanleggen van een dam met duiker in de Hooiwegbeek nabij Hooiweg 20 te Putten.</text:p>
            <text:p text:style-name="common-al">De vergunning is verzonden op 9 augustus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2 augustus tot en met 22 september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170368. Voor procedurele vragen kunt u contact opnemen met mevrouw Van Bokhorst (juridisch-administratief medewerker ) via telefoonnummer: 06 21164857. </text:p>
            <text:p text:style-name="common-al"/>
            <text:p text:style-name="common-al">Apeldoorn, 11 augustus 2016</text:p>
            <text:p text:style-name="common-al"/>
            <text:p text:style-name="last-al">Het nummer van de vergunning is 834197/8477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53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3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3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en aanleggen van een dam met duiker in de Hooiwegbeek nabij Hooiweg 20 te P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30</meta:user-defined>
    <meta:user-defined meta:name="OVERHEIDop.WsbID/DC.identifier">wsb-2016-6530</meta:user-defined>
    <meta:user-defined meta:name="OVERHEID.TaxonomieBeleidsagenda/OVERHEID.category">Natuur en milieu | Organisatie en beleid</meta:user-defined>
    <meta:user-defined meta:name="OVERHEIDop.referentienummer">834197/847734</meta:user-defined>
    <meta:user-defined meta:name="DCTERMS.abstract">watervergunning voor het verwijderen en aanleggen van een dam met duiker in de Hooiwegbeek nabij Hooiweg 20 te putte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82MS 20</meta:user-defined>
    <meta:user-defined meta:name="OVERHEIDop.woonplaats">Putten</meta:user-defined>
    <meta:user-defined meta:name="OVERHEIDop.straatnaam">Hooi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68578 473472</meta:user-defined>
    <meta:user-defined meta:name="OVERHEIDop.versieInformatie"/>
  </office:meta>
</office:document-meta>
</file>