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13 het lozen van afvalwater ter hoogte van Plantage 91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anuari 2016 een vergunning verleend aan Watersportvereniging Braassemermeer B.V. voor het lozen van afvalwater ter hoogte van Plantage 91 te Oude Wetering.</text:p>
            <text:p text:style-name="common-al"/>
            <text:p text:style-name="common-al">De stukken liggen van 26 januari 2016 tot en met 7 maart 2016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E.I.H. van Duuren van de afdeling Vergunningverlening &amp; Handhaving, telefoon 071-306 3571.</text:p>
            <text:p text:style-name="common-al"/>
            <text:p text:style-name="common-al">Leiden, 25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5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5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13 het lozen van afvalwater ter hoogte van Plantage 91 te Oud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53</meta:user-defined>
    <meta:user-defined meta:name="OVERHEIDop.WsbID/DC.identifier">wsb-2016-6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7AE 91</meta:user-defined>
    <meta:user-defined meta:name="OVERHEIDop.woonplaats">Oude Wetering</meta:user-defined>
    <meta:user-defined meta:name="OVERHEIDop.straatnaam">Plantag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443</meta:user-defined>
    <meta:user-defined meta:name="OVERHEID.EPSG28992/DC.spatial">104191 468629</meta:user-defined>
    <meta:user-defined meta:name="OVERHEIDop.versieInformatie"/>
  </office:meta>
</office:document-meta>
</file>