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679 het maken van een voetgangersbrug tussen de Korinthestraat en de Athene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augustus 2016 een vergunning verleend aan Gemeente Zoetermeer voor het maken en hebben van een voetgangersbrug in de kern- en beschermingszone van primair polderwater, een en ander tussen de Korinthestraat en de Athenestraat in Zoetermeer.</text:p>
            <text:p text:style-name="common-al"/>
            <text:p text:style-name="common-al">De stukken liggen tot en met 19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8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2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79 het maken van een voetgangersbrug tussen de Korinthestraat en de Athene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26</meta:user-defined>
    <meta:user-defined meta:name="OVERHEIDop.WsbID/DC.identifier">wsb-2016-65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11GS 15</meta:user-defined>
    <meta:user-defined meta:name="OVERHEIDop.woonplaats">Zoetermeer</meta:user-defined>
    <meta:user-defined meta:name="OVERHEIDop.straatnaam">Korinthe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744|exb-2016-26840</meta:user-defined>
    <meta:user-defined meta:name="OVERHEID.EPSG28992/DC.spatial">94021 453110</meta:user-defined>
    <meta:user-defined meta:name="OVERHEIDop.versieInformatie"/>
  </office:meta>
</office:document-meta>
</file>