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660 het slopen en het het aanbrengen en hebben van een nieuwe voorgevel en zijgevels van een woning ter plaatse van Zwanenburgerdijk 391 in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ugustus 2016 een vergunning verleend aan Geus Vastgoed B.V. voor het slopen en het aanbrengen en hebben van een nieuwe voorgevel en zijgevels van een woning in de kernzone van de regionale waterkering van de Haarlemmermeerpolder ter plaatse van Zwanenburgerdijk 391 in Zwanenburg.</text:p>
            <text:p text:style-name="common-al"/>
            <text:p text:style-name="common-al">De stukken liggen tot en met 19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M.C.J. Schipper van de afdeling Vergunningverlening &amp; Handhaving, telefoon 071-3063466.</text:p>
            <text:p text:style-name="common-al"/>
            <text:p text:style-name="common-al">Leiden, 8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2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660 het slopen en het het aanbrengen en hebben van een nieuwe voorgevel en zijgevels van een woning ter plaatse van Zwanenburgerdijk 391 in Zwan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24</meta:user-defined>
    <meta:user-defined meta:name="OVERHEIDop.WsbID/DC.identifier">wsb-2016-652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61NR 391</meta:user-defined>
    <meta:user-defined meta:name="OVERHEIDop.woonplaats">Zwanenburg</meta:user-defined>
    <meta:user-defined meta:name="OVERHEIDop.straatnaam">Zwanenburg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60|exb-2016-26839</meta:user-defined>
    <meta:user-defined meta:name="OVERHEID.EPSG28992/DC.spatial">111225 488600</meta:user-defined>
    <meta:user-defined meta:name="OVERHEIDop.versieInformatie"/>
  </office:meta>
</office:document-meta>
</file>