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bomen in een beschermingszone van een beek nabij Bijenvlucht 30 in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eeckhof B.V. voor het verwijderen van bomen in de beschermingszone van de Hoevelakense Beek nabij Bijenvlucht 30 te Hoevelaken.</text:p>
            <text:p text:style-name="common-al">De vergunning is verzonden op 9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augustus 2016 tot en met 22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1 augustus 2016</text:p>
            <text:p text:style-name="last-al">Het nummer van de vergunning is 836864/8477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52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van bomen in een beschermingszone van een beek nabij Bijenvlucht 30 in Hoevela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23</meta:user-defined>
    <meta:user-defined meta:name="OVERHEIDop.WsbID/DC.identifier">wsb-2016-6523</meta:user-defined>
    <meta:user-defined meta:name="OVERHEID.TaxonomieBeleidsagenda/OVERHEID.category">Natuur en milieu | Organisatie en beleid</meta:user-defined>
    <meta:user-defined meta:name="OVERHEIDop.referentienummer">836864/84775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71JJ 34</meta:user-defined>
    <meta:user-defined meta:name="OVERHEIDop.woonplaats">Hoevelaken</meta:user-defined>
    <meta:user-defined meta:name="OVERHEIDop.straatnaam">Bijenvlucht</meta:user-defined>
    <meta:user-defined meta:name="OVERHEID.PostcodeHuisnummer/OVERHEIDop.postcodeHuisnummer">3871JJ 30</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6838</meta:user-defined>
    <meta:user-defined meta:name="OVERHEID.EPSG28992/DC.spatial">159916 464500</meta:user-defined>
    <meta:user-defined meta:name="OVERHEID.EPSG28992/DC.spatial">160030 464532</meta:user-defined>
    <meta:user-defined meta:name="OVERHEIDop.versieInformatie"/>
  </office:meta>
</office:document-meta>
</file>