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644 diverse werkzaamheden ter hoogte van Bennebroekerweg 609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augustus 2016 een vergunning verleend aan Ymere Gebieds- en Projectontwikkeling BV voor:</text:p>
            <text:list text:style-name="id1-3-2-1-1-2">
              <text:list-item text:style-override="id1-3-2-1-1-2-1">
                <text:number>1.</text:number>
                <text:p text:style-name="al">het aanbrengen en hebben van 2.673 m² verhard oppervlak;</text:p>
              </text:list-item>
              <text:list-item text:style-override="id1-3-2-1-1-2-2">
                <text:number>2.</text:number>
                <text:p text:style-name="al">het dempen en graven van 75 m² oppervlaktewater in de kern- en beschermingszone van de primaire watergang de Bennebroekertocht;</text:p>
              </text:list-item>
              <text:list-item text:style-override="id1-3-2-1-1-2-3">
                <text:number>3.</text:number>
                <text:p text:style-name="al">het verleggen van de overige watergang (kavelsloot) aan de noordzijde van de Nieuwe Bennebroekerweg en het hierbij dempen van 1.129 m² en graven van           1.247 m² overig oppervlaktewater;</text:p>
              </text:list-item>
              <text:list-item text:style-override="id1-3-2-1-1-2-4">
                <text:number>4.</text:number>
                <text:p text:style-name="al">het vervangen en hebben van een bestaande duiker door een nieuwe duiker                 Ø 600 mm in de overige watergang (kavelsloot) aan de noordzijde van de Nieuwe Bennebroekerweg;</text:p>
              </text:list-item>
              <text:list-item text:style-override="id1-3-2-1-1-2-5">
                <text:number>5.</text:number>
                <text:p text:style-name="al">het aanbrengen en hebben van een dam met duiker Ø 1000 mm in de overige watergang aan de zuidzijde van de Nieuwe Bennebroekerweg en het hierbij dempen van 359 m² overig oppervlaktewater;</text:p>
              </text:list-item>
              <text:list-item text:style-override="id1-3-2-1-1-2-6">
                <text:number>6.</text:number>
                <text:p text:style-name="al">het vanwege de toename van verhard oppervlak te graven oppervlaktewater van 401 m² en de compensatie van het te dempen oppervlakte water van 241 m² afboeken van 642 m² oppervlaktewater van de positieve Bergings Rekening Courant van het Tudorpark.</text:p>
              </text:list-item>
            </text:list>
            <text:p text:style-name="common-al">In de Haarlemmermeerpolder in verband met de realisatie van het aanbrengen van een turborotonde en een nieuwe ontsluitingsweg Nieuwe Bennebroekerweg / Bennebroekerweg ter hoogte van de Bennebroekerweg 609 te Hoofddorp (ontsluiting Tudorpark).</text:p>
            <text:p text:style-name="common-al"> </text:p>
            <text:p text:style-name="common-al">Maatwerkbesluit genomen voor het uitvoeren van ontgravingen op een diepte van meer dan 1,50 m min maaiveld in de bodem in kwetsbaar kwelgebied in de Haarlemmermeerpolder.</text:p>
            <text:p text:style-name="common-al"> </text:p>
            <text:p text:style-name="common-al">De stukken liggen tot en met 19 sept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Th. van Urk van de afdeling Vergunningverlening &amp; Handhaving, telefoon 071-3063489.</text:p>
            <text:p text:style-name="common-al"> </text:p>
            <text:p text:style-name="common-al">Leiden, 8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52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2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2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644 diverse werkzaamheden ter hoogte van Bennebroekerweg 609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22</meta:user-defined>
    <meta:user-defined meta:name="OVERHEIDop.WsbID/DC.identifier">wsb-2016-65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5AA 609</meta:user-defined>
    <meta:user-defined meta:name="OVERHEIDop.woonplaats">Hoofddorp</meta:user-defined>
    <meta:user-defined meta:name="OVERHEIDop.straatnaam">Bennebroek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44|exb-2016-26834</meta:user-defined>
    <meta:user-defined meta:name="OVERHEID.EPSG28992/DC.spatial">105223 478072</meta:user-defined>
    <meta:user-defined meta:name="OVERHEIDop.versieInformatie"/>
  </office:meta>
</office:document-meta>
</file>