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56 het herbouwen van een pand ter plaatse van Simon van Capelweg 109 te Noor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augustus 2016 een vergunning verleend voor het herbouwen en hebben van een pand in de beschermingszone van een regionale waterkering, een en ander ter plaatse van Simon van Capelweg 109 te Noorden.</text:p>
            <text:p text:style-name="common-al"/>
            <text:p text:style-name="common-al">De stukken liggen tot en met 19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8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2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2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2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56 het herbouwen van een pand ter plaatse van Simon van Capelweg 109 te Noor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21</meta:user-defined>
    <meta:user-defined meta:name="OVERHEIDop.WsbID/DC.identifier">wsb-2016-652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31AB 9</meta:user-defined>
    <meta:user-defined meta:name="OVERHEIDop.woonplaats">Noorden</meta:user-defined>
    <meta:user-defined meta:name="OVERHEIDop.straatnaam">Simon van Cape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56|exb-2016-26831</meta:user-defined>
    <meta:user-defined meta:name="OVERHEID.EPSG28992/DC.spatial">115527 463844</meta:user-defined>
    <meta:user-defined meta:name="OVERHEIDop.versieInformatie"/>
  </office:meta>
</office:document-meta>
</file>