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ldwerk studenten rondom waterloop 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Universiteit Twente te Enschede voor het uitvoeren van veldwerk door studenten in en rondom het oppervlaktewater ter plaatse van de waterloop 2013, Koppelleiding, ter hoogte van kunstwerk DK101606, gedurende de periode van 21 oktober 2016 tot en met 28 oktober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51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veldwerk studenten rondom waterloop 2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17</meta:user-defined>
    <meta:user-defined meta:name="OVERHEIDop.WsbID/DC.identifier">wsb-2016-651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2PM 10</meta:user-defined>
    <meta:user-defined meta:name="OVERHEIDop.woonplaats">Hengelo</meta:user-defined>
    <meta:user-defined meta:name="OVERHEIDop.straatnaam">Leutinkvel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6808</meta:user-defined>
    <meta:user-defined meta:name="OVERHEID.EPSG28992/DC.spatial">253912 476846</meta:user-defined>
    <meta:user-defined meta:name="OVERHEIDop.versieInformatie"/>
  </office:meta>
</office:document-meta>
</file>