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gharen, lozen water op waterloop OWALS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Bohlen &amp; Doylen GmbH te Staphorst voor het lozen van meer dan 60m3 water op de waterloop OWALS430 gedurende de periode van 10 oktober 2016 tot en met 28 oktober 2016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9 juli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6515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1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515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agharen, lozen water op waterloop OWALS43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6515</meta:user-defined>
    <meta:user-defined meta:name="OVERHEIDop.WsbID/DC.identifier">wsb-2016-651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76AE 115</meta:user-defined>
    <meta:user-defined meta:name="OVERHEIDop.woonplaats">Slagharen</meta:user-defined>
    <meta:user-defined meta:name="OVERHEIDop.straatnaam">Coevorder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26806</meta:user-defined>
    <meta:user-defined meta:name="OVERHEID.EPSG28992/DC.spatial">235734 517190</meta:user-defined>
    <meta:user-defined meta:name="OVERHEIDop.versieInformatie"/>
  </office:meta>
</office:document-meta>
</file>