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ningen, aanbrengen drainage-uitmondingen waterloop 39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G.M. Steunebrink te Deurningen voor drainage en het aanbrengen en het hebben van 12 drainage-uitmondingen in waterloop 39000007, ter plaatse van het perceel kadastraal bekend als gemeente Losser, sectie A, nummer 3429.</text:p>
            <text:p text:style-name="common-al"> 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1 jul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1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1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ningen, aanbrengen drainage-uitmondingen waterloop 3900000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14</meta:user-defined>
    <meta:user-defined meta:name="OVERHEIDop.WsbID/DC.identifier">wsb-2016-65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88RH 52</meta:user-defined>
    <meta:user-defined meta:name="OVERHEIDop.woonplaats">Beuningen</meta:user-defined>
    <meta:user-defined meta:name="OVERHEIDop.straatnaam">Beuningerstraa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6805</meta:user-defined>
    <meta:user-defined meta:name="OVERHEID.EPSG28992/DC.spatial">265549 485544</meta:user-defined>
    <meta:user-defined meta:name="OVERHEIDop.versieInformatie"/>
  </office:meta>
</office:document-meta>
</file>