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bullet style:num-suffix="" text:bullet-char="​" text:level="1">
        <style:list-level-properties text:min-label-width="10mm"/>
      </text:list-level-style-bullet>
    </text:list-style>
    <text:list-style style:name="id1-3-2-1-1-3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3-12">
      <text:list-level-style-bullet style:num-suffix="" text:bullet-char="​" text:level="1">
        <style:list-level-properties text:min-label-width="10mm"/>
      </text:list-level-style-bullet>
    </text:list-style>
    <text:list-style style:name="id1-3-2-1-1-3-1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oevorden, onttrekken en lozen op waterloop OWAXX0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last-al">Het dagelijks bestuur van waterschap Vechtstromen heeft positief besloten op de aanvraag van Bio Energy Coevorden B.V. te Coevorden voor het tussen 5 september 2016 en 9 februari 2018 onttrekken van:</text:p>
            <text:list text:style-name="id1-3-2-1-1-3">
              <text:list-item text:style-override="id1-3-2-1-1-3-1">
                <text:number>1.</text:number>
                <text:p text:style-name="al">160 m<text:span text:style-name="sup">3</text:span> grondwater per uur;</text:p>
              </text:list-item>
              <text:list-item text:style-override="id1-3-2-1-1-3-2">
                <text:number>2.</text:number>
                <text:p text:style-name="al">3840 m<text:span text:style-name="sup">3</text:span> grondwater per dag;</text:p>
              </text:list-item>
              <text:list-item text:style-override="id1-3-2-1-1-3-3">
                <text:number>3.</text:number>
                <text:p text:style-name="al">117120 m<text:span text:style-name="sup">3</text:span> grondwater per maand;</text:p>
              </text:list-item>
              <text:list-item text:style-override="id1-3-2-1-1-3-4">
                <text:number>4.</text:number>
                <text:p text:style-name="al">1405500 m<text:span text:style-name="sup">3</text:span> grondwater per jaar</text:p>
              </text:list-item>
              <text:list-item text:style-override="id1-3-2-1-1-3-5">
                <text:number>5.</text:number>
                <text:p text:style-name="al">2200000 m<text:span text:style-name="sup">3 </text:span>gedurende de looptijd van het project. </text:p>
              </text:list-item>
              <text:list-item text:style-override="id1-3-2-1-1-3-6">
                <text:number/>
                <text:p text:style-name="al">en het lozen in waterloop OWAXX0541 van:</text:p>
              </text:list-item>
              <text:list-item text:style-override="id1-3-2-1-1-3-7">
                <text:number>6.</text:number>
                <text:p text:style-name="al">160 m<text:span text:style-name="sup">3</text:span> grondwater per uur;</text:p>
              </text:list-item>
              <text:list-item text:style-override="id1-3-2-1-1-3-8">
                <text:number>7.</text:number>
                <text:p text:style-name="al">3840 m<text:span text:style-name="sup">3</text:span> grondwater per dag;</text:p>
              </text:list-item>
              <text:list-item text:style-override="id1-3-2-1-1-3-9">
                <text:number>8.</text:number>
                <text:p text:style-name="al">117120 m<text:span text:style-name="sup">3</text:span> grondwater per maand;</text:p>
              </text:list-item>
              <text:list-item text:style-override="id1-3-2-1-1-3-10">
                <text:number>9.</text:number>
                <text:p text:style-name="al">1405500 m<text:span text:style-name="sup">3</text:span> grondwater per jaar</text:p>
              </text:list-item>
              <text:list-item text:style-override="id1-3-2-1-1-3-11">
                <text:number>10.</text:number>
                <text:p text:style-name="al">2200000 m<text:span text:style-name="sup">3 </text:span>gedurende de looptijd van het project. </text:p>
              </text:list-item>
              <text:list-item text:style-override="id1-3-2-1-1-3-12">
                <text:number/>
                <text:p text:style-name="al">
                <text:span text:style-name="nadrukvet">
                  <text:span text:style-name="nadrukcur">Bezwaar</text:span>
                </text:span>
              </text:p>
                <text:p text:style-name="al">De vergunning ligt ter inzage tot 6 weken na bekendmaking. Tegen de vergunning staat voor belanghebbenden de mogelijkheid open om binnen 6 weken een bezwaarschrift in te dienen bij waterschap Vechtstromen, Postbus 5006, 7600 GA te Almelo. </text:p>
              </text:list-item>
              <text:list-item text:style-override="id1-3-2-1-1-3-13">
                <text:number/>
                <text:p text:style-name="al"> </text:p>
                <text:p text:style-name="al">
                <text:span text:style-name="nadrukvet">
                  <text:span text:style-name="nadrukcur">Inlichtingen</text:span>
                </text:span>
              </text:p>
                <text:p text:style-name="al">Voor nadere inlichtingen kunt u zich richten tot het team Toetsen en Vergunnen van het waterschap Vechtstromen, tel. 088-2203333.</text:p>
                <text:p text:style-name="al">  </text:p>
                <text:p text:style-name="al">Almelo, 21 juli 2016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6513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1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1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, onttrekken en lozen op waterloop OWAXX054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6513</meta:user-defined>
    <meta:user-defined meta:name="OVERHEIDop.WsbID/DC.identifier">wsb-2016-651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742NA 6</meta:user-defined>
    <meta:user-defined meta:name="OVERHEIDop.woonplaats">Coevorden</meta:user-defined>
    <meta:user-defined meta:name="OVERHEIDop.straatnaam">Europark Alle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besluit|exb-2016-26802</meta:user-defined>
    <meta:user-defined meta:name="OVERHEID.EPSG28992/DC.spatial">247084 518555</meta:user-defined>
    <meta:user-defined meta:name="OVERHEIDop.versieInformatie"/>
  </office:meta>
</office:document-meta>
</file>