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realiseren visplekken vijver Brandenmaatweg watervlakte WV201301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portvisserij Oost Nederland te Raalte voor het realiseren en gebruiken van maximaal acht visplekken rondom de watervlakte WV/20130101/1 en het verwijderen van oude rasters en plaatsen van nieuwe rasters rondom de watervlakte WV/20130107/1.</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9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51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1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1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realiseren visplekken vijver Brandenmaatweg watervlakte WV20130107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12</meta:user-defined>
    <meta:user-defined meta:name="OVERHEIDop.WsbID/DC.identifier">wsb-2016-651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24PD 122</meta:user-defined>
    <meta:user-defined meta:name="OVERHEIDop.woonplaats">Enschede</meta:user-defined>
    <meta:user-defined meta:name="OVERHEIDop.straatnaam">Brandemaat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6801</meta:user-defined>
    <meta:user-defined meta:name="OVERHEID.EPSG28992/DC.spatial">257385 474117</meta:user-defined>
    <meta:user-defined meta:name="OVERHEIDop.versieInformatie"/>
  </office:meta>
</office:document-meta>
</file>