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aanleg nieuw schema met natte zinker waterloop 0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nys Engineers &amp; Contractors B.V. te Zoetermeer voor het verwijderen van een tweetal zinker in waterloop  0306, het aanleggen van een nieuw schema met natte zinker in waterloop 0306, het tijdelijk aanbrengen van damwanden in waterloop 0306 ten behoeve van het verwijderen van een tweetal zinkers en de aanleg van een nieuwe zinker, gedurende de periode van 16 augustus 2016 tot en met 11 oktober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51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elo, aanleg nieuw schema met natte zinker waterloop 03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11</meta:user-defined>
    <meta:user-defined meta:name="OVERHEIDop.WsbID/DC.identifier">wsb-2016-65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5TC 7a</meta:user-defined>
    <meta:user-defined meta:name="OVERHEIDop.woonplaats">Markelo</meta:user-defined>
    <meta:user-defined meta:name="OVERHEIDop.straatnaam">Holt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6800</meta:user-defined>
    <meta:user-defined meta:name="OVERHEID.EPSG28992/DC.spatial">235570 474204</meta:user-defined>
    <meta:user-defined meta:name="OVERHEIDop.versieInformatie"/>
  </office:meta>
</office:document-meta>
</file>