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enen van de middenberm rondom trambaan 2e Rosestraat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groenen van de middenberm rondom trambaan 2e Rosestraat te Rotterdam, dossiernummer D0033591.</text:p>
            <text:p text:style-name="common-al">Start bezwaartermijn (6 weken): 5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50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0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0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groenen van de middenberm rondom trambaan 2e Rosestraat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09</meta:user-defined>
    <meta:user-defined meta:name="OVERHEIDop.WsbID/DC.identifier">wsb-2016-65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4</meta:user-defined>
    <meta:user-defined meta:name="OVERHEIDop.woonplaats">Rotterdam</meta:user-defined>
    <meta:user-defined meta:name="OVERHEIDop.straatnaam">2e Rose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4606 434866</meta:user-defined>
    <meta:user-defined meta:name="OVERHEIDop.versieInformatie"/>
  </office:meta>
</office:document-meta>
</file>