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ngen van termijn van vergunning D0023843 voor verleggen boezemkade, opnieuw inrichten watersysteem, ontwikkelen van natuur, aanbrengen van verharding tbv wooneiland, wijzigen waterpeil en aanleg uitweg op de Ritselaarsdijk ikv. te ontwikkelen landgoed thv. de zuidoever van de Binnenbedijkte Maas, Munnikenweg en Ritselaarsdijk te Westmaas, gemeente Binnen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lengen van termijn van vergunning D0023843 voor verleggen boezemkade, opnieuw inrichten watersysteem, ontwikkelen van natuur, aanbrengen van verharding tbv wooneiland, wijzigen waterpeil en aanleg uitweg op de Ritselaarsdijk ikv. te ontwikkelen landgoed thv. de zuidoever van de Binnenbedijkte Maas, Munnikenweg en Ritselaarsdijk te Westmaas, gemeente Binnenmaas, dossiernummer D0034552.</text:p>
            <text:p text:style-name="common-al">Start bezwaartermijn (6 weken): 9 augustus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augustus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508</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08</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08</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lengen van termijn van vergunning D0023843 voor verleggen boezemkade, opnieuw inrichten watersysteem, ontwikkelen van natuur, aanbrengen van verharding tbv wooneiland, wijzigen waterpeil en aanleg uitweg op de Ritselaarsdijk ikv. te ontwikkelen landgoed thv. de zuidoever van de Binnenbedijkte Maas, Munnikenweg en Ritselaarsdijk te Westmaas, gemeente Binnenmaa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1</meta:user-defined>
    <meta:user-defined meta:name="OVERHEIDop.publicationIssue">6508</meta:user-defined>
    <meta:user-defined meta:name="OVERHEIDop.WsbID/DC.identifier">wsb-2016-65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73LG 9</meta:user-defined>
    <meta:user-defined meta:name="OVERHEIDop.woonplaats">Westmaas</meta:user-defined>
    <meta:user-defined meta:name="OVERHEIDop.straatnaam">Munniken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2633 422635</meta:user-defined>
    <meta:user-defined meta:name="OVERHEIDop.versieInformatie"/>
  </office:meta>
</office:document-meta>
</file>