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 en laagspanningskabels en een hoge- en lagedruk gasleiding ter plaatse van de kruising van de Rijksstraatweg en Voor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midden- en laagspanningskabels en een hoge- en lagedruk gasleiding ter plaatse van de kruising van de Rijksstraatweg en Voorweg te Ridderkerk, dossiernummer D0034200.</text:p>
            <text:p text:style-name="common-al">Start bezwaartermijn (6 weken): 9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0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midden- en laagspanningskabels en een hoge- en lagedruk gasleiding ter plaatse van de kruising van de Rijksstraatweg en Voor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07</meta:user-defined>
    <meta:user-defined meta:name="OVERHEIDop.WsbID/DC.identifier">wsb-2016-6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CG 1b</meta:user-defined>
    <meta:user-defined meta:name="OVERHEIDop.woonplaats">Ridderkerk</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240 430696</meta:user-defined>
    <meta:user-defined meta:name="OVERHEIDop.versieInformatie"/>
  </office:meta>
</office:document-meta>
</file>