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194 voor het uitvoeren van diverse waterhuishoudkundige werkzaamheden ten behoeve van een laad- en loskade voor schepen ter plaatse van de Schipbeek (insteekhaven) ter hoogte van de Tussenriemer 27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4194 ingevolge de Keur waterschap Brabantse Delta 2015 bekend gemaakt op  9 augustus 2016 voor het uitvoeren van diverse waterhuishoudkundige werkzaamheden ten behoeve van een laad- en loskade voor schepen ter plaatse van de Schipbeek (insteekhaven) ter hoogte van de Tussenriemer 27 in Roosendaal.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50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194 voor het uitvoeren van diverse waterhuishoudkundige werkzaamheden ten behoeve van een laad- en loskade voor schepen ter plaatse van de Schipbeek (insteekhaven) ter hoogte van de Tussenriemer 27 in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06</meta:user-defined>
    <meta:user-defined meta:name="OVERHEIDop.WsbID/DC.identifier">wsb-2016-6506</meta:user-defined>
    <meta:user-defined meta:name="OVERHEID.TaxonomieBeleidsagenda/OVERHEID.category">Ruimte en infrastructuur | Organisatie en beleid</meta:user-defined>
    <meta:user-defined meta:name="OVERHEIDop.referentienummer">WBD16-022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4RT 25</meta:user-defined>
    <meta:user-defined meta:name="OVERHEIDop.woonplaats">Roosendaal</meta:user-defined>
    <meta:user-defined meta:name="OVERHEIDop.straatnaam">Tussenriem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94|exb-2016-26789</meta:user-defined>
    <meta:user-defined meta:name="OVERHEID.EPSG28992/DC.spatial">90083 395930</meta:user-defined>
    <meta:user-defined meta:name="OVERHEIDop.versieInformatie"/>
  </office:meta>
</office:document-meta>
</file>