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505 het bouwen van een woning ter hoogte van Dorpsstraat 115b in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januari 2016 een vergunning verleend  voor het bouwen en hebben van een woning in de kern- en beschermingszone van een regionale waterkering en in de kwel en opbarstgevoelige bodem van de polder Nieuwkoop.</text:p>
            <text:p text:style-name="common-al">Eén en ander ter plaatse van perceel, plaatselijk bekend Dorpsstraat nr. 115 b in Zevenhoven, gemeente Nieuwkoop.</text:p>
            <text:p text:style-name="common-al"/>
            <text:p text:style-name="common-al">De stukken liggen tot en met 7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25 januari 201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65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5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5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505 het bouwen van een woning ter hoogte van Dorpsstraat 115b in Zeve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650</meta:user-defined>
    <meta:user-defined meta:name="OVERHEIDop.WsbID/DC.identifier">wsb-2016-65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35AM 115a</meta:user-defined>
    <meta:user-defined meta:name="OVERHEIDop.woonplaats">Zevenhoven</meta:user-defined>
    <meta:user-defined meta:name="OVERHEIDop.straatnaam">Dorps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2440</meta:user-defined>
    <meta:user-defined meta:name="OVERHEID.EPSG28992/DC.spatial">113369 466568</meta:user-defined>
    <meta:user-defined meta:name="OVERHEIDop.versieInformatie"/>
  </office:meta>
</office:document-meta>
</file>