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5.68354 Verleende watervergunning onttrekken en lozen grondwater, verwijderen gasleiding vanaf Trimpad, Purmerend</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onttrekken en lozen van grondwater en het verwijderen van een gasleiding vanaf Trimpad via Fenixlaantje naar de Hertzstraat in Purmerend waarbij de werkzaamheden onder de Purmerringvaart, twee regionale waterkeringen en langs en onder diverse waterlopen worden uitgevoerd. Vergunning verzonden op 28-12-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Nr. 65</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65</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65</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68354 Verleende watervergunning onttrekken en lozen grondwater, verwijderen gasleiding vanaf Trimpad, Purmere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07</meta:user-defined>
    <meta:user-defined meta:name="OVERHEIDop.publicationIssue">65</meta:user-defined>
    <meta:user-defined meta:name="OVERHEIDop.WsbID/DC.identifier">wsb-2016-65</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Hollands Noorderkwartier</meta:user-defined>
    <meta:user-defined meta:name="OVERHEID.Informatietype/DC.type">officiële publicatie</meta:user-defined>
    <dc:language>nl</dc:language>
    <meta:user-defined meta:name="OVERHEID.PostcodeHuisnummer/OVERHEIDop.postcodeHuisnummer">1446TJ 100</meta:user-defined>
    <meta:user-defined meta:name="OVERHEIDop.woonplaats">Purmerend</meta:user-defined>
    <meta:user-defined meta:name="OVERHEIDop.straatnaam">Pascalstraat</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gvop.Informatietype/DC.type">Beschikkingen | afhandeling</meta:user-defined>
    <meta:user-defined meta:name="OVERHEID.EPSG28992/DC.spatial">128055 503036</meta:user-defined>
    <meta:user-defined meta:name="OVERHEIDop.versieInformatie"/>
  </office:meta>
</office:document-meta>
</file>