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graven van oppervlaktewater en het plaatsen van een beschoeiing - Cattenbroekerdijk 52  Linschoten (code HDSR3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graven van oppervlaktewater en het plaatsen van een beschoeiing. Op de locatie Cattenbroekerdijk 52  in Linschoten, in de gemeente Montfoort. Dit besluit is verzonden op 11 augustus 2016.</text:p>
            <text:p text:style-name="common-al">
            <text:span text:style-name="nadrukvet">Ter inzage</text:span>
          </text:p>
            <text:p text:style-name="common-al">U kunt de vergunning en de bijbehorende stukken inzien van 12 augustus 2016 tot en met 2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9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graven van oppervlaktewater en het plaatsen van een beschoeiing - Cattenbroekerdijk 52  Linschoten (code HDSR395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497</meta:user-defined>
    <meta:user-defined meta:name="OVERHEIDop.WsbID/DC.identifier">wsb-2016-6497</meta:user-defined>
    <meta:user-defined meta:name="OVERHEID.TaxonomieBeleidsagenda/OVERHEID.category">Ruimte en infrastructuur | Organisatie en beleid</meta:user-defined>
    <meta:user-defined meta:name="OVERHEIDop.referentienummer">DM 1103222</meta:user-defined>
    <meta:user-defined meta:name="DCTERMS.abstract">Watervergunning voor het dempen, graven van oppervlaktewater en het plaatsen van een beschoeiing op de locatie Cattenbroekerdijk 52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D 52</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377 452499</meta:user-defined>
    <meta:user-defined meta:name="OVERHEIDop.versieInformatie"/>
  </office:meta>
</office:document-meta>
</file>