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en behoeve van de vervanging van een drinkwatertransportleiding aan de Breevennenweg te Meterik en Castenray/Veulen, het tijdelijk brengen van water in het oppervlaktewaterlichaam Lollebeek en het kruisen van het primair oppervlaktewaterlichaam Lollebeek met een drinkwatertransportleiding ter hoogte van de Breevennenweg te Meterik en Castenray/Veu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10 augustus 2016, onder het stellen van voorschriften, een watervergunning is verleend als bedoeld in hoofdstuk 6 van de Waterwet voor het tijdelijk onttrekken van grondwater ten behoeve van de vervanging van een drinkwatertransportleiding aan de Breevennenweg te Meterik en Castenray/Veulen, het tijdelijk brengen van water in het oppervlaktewaterlichaam Lollebeek en het kruisen van het primair oppervlaktewaterlichaam Lollebeek met een drinkwatertransportleiding ter hoogte van de Breevennenweg te Meterik en Castenray/Veulen in de gemeente Venray (vergunningnummer Z2016-1975).</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9 augustus 2016</text:p>
            <text:p text:style-name="common-al"/>
            <text:p text:style-name="common-al">Het dagelijks bestuur,</text:p>
            <text:p text:style-name="common-al"/>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649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en behoeve van de vervanging van een drinkwatertransportleiding aan de Breevennenweg te Meterik en Castenray/Veulen, het tijdelijk brengen van water in het oppervlaktewaterlichaam Lollebeek en het kruisen van het primair oppervlaktewaterlichaam Lollebeek met een drinkwatertransportleiding ter hoogte van de Breevennenweg te Meterik en Castenray/Veu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496</meta:user-defined>
    <meta:user-defined meta:name="OVERHEIDop.WsbID/DC.identifier">wsb-2016-6496</meta:user-defined>
    <meta:user-defined meta:name="OVERHEID.TaxonomieBeleidsagenda/OVERHEID.category">Natuur en milieu | Organisatie en beleid</meta:user-defined>
    <meta:user-defined meta:name="OVERHEIDop.referentienummer">Z2016-1975</meta:user-defined>
    <meta:user-defined meta:name="DCTERMS.abstract">Watervergunning voor het tijdelijk onttrekken van grondwater ten behoeve van de vervanging van een drinkwatertransportleiding aan de Breevennenweg te Meterik en Castenray/Veulen. </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64</meta:user-defined>
    <meta:user-defined meta:name="OVERHEIDop.woonplaats">Meterik</meta:user-defined>
    <meta:user-defined meta:name="OVERHEIDop.straatnaam">Breevennenwe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bronbemaling Breevennenweg Meterik|exb-2016-26759</meta:user-defined>
    <meta:user-defined meta:name="OVERHEIDop.externeBijlage">Bijlage 3 tekening watervergunning Breevennenweg|exb-2016-26760</meta:user-defined>
    <meta:user-defined meta:name="OVERHEID.EPSG28992/DC.spatial">197110 387341</meta:user-defined>
    <meta:user-defined meta:name="OVERHEIDop.versieInformatie"/>
  </office:meta>
</office:document-meta>
</file>