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wee laagspanningskabels en twee middenspanningskabels in de waterstaatswerkzone van een primaire waterkering - Lekdijk 12 Schalkwijk (code HDSR34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wee laagspanningskabels en twee middenspanningskabels in de waterstaatswerkzone van een primaire waterkering. Op de locatie Lekdijk 12 in Schalkwijk, in de gemeente Houten. Dit besluit is verzonden op 11 augustus 2016</text:p>
            <text:p text:style-name="common-al">
            <text:span text:style-name="nadrukvet">Ter inzage</text:span>
          </text:p>
            <text:p text:style-name="common-al">U kunt de vergunning en de bijbehorende stukken inzien van 12 augustus 2016 tot en met 23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1 augsu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49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twee laagspanningskabels en twee middenspanningskabels in de waterstaatswerkzone van een primaire waterkering - Lekdijk 12 Schalkwijk (code HDSR348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495</meta:user-defined>
    <meta:user-defined meta:name="OVERHEIDop.WsbID/DC.identifier">wsb-2016-6495</meta:user-defined>
    <meta:user-defined meta:name="OVERHEID.TaxonomieBeleidsagenda/OVERHEID.category">Ruimte en infrastructuur | Organisatie en beleid</meta:user-defined>
    <meta:user-defined meta:name="OVERHEIDop.referentienummer">DM 1102351</meta:user-defined>
    <meta:user-defined meta:name="DCTERMS.abstract">Watervergunning voor het leggen van twee laagspanningskabels en twee middenspanningskabels in de waterstaatswerkzone van een primaire waterkering op de locatie Lekdijk 12 in Schalkwijk,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8NH 12</meta:user-defined>
    <meta:user-defined meta:name="OVERHEIDop.woonplaats">Schalkwijk</meta:user-defined>
    <meta:user-defined meta:name="OVERHEIDop.straatnaam">Lek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3110 442148</meta:user-defined>
    <meta:user-defined meta:name="OVERHEIDop.versieInformatie"/>
  </office:meta>
</office:document-meta>
</file>