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breden van een bestaande inrit in de waterstaatswerkzone van een regionale waterkering - Geestdorp 53a Woerden (code HDSR33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breden van een bestaande inrit in de waterstaatswerkzone van een regionale waterkering. Op de locatie Geestdorp 53a in de gemeente Woerden. Dit besluit is verzonden op 11 augustus 2016.</text:p>
            <text:p text:style-name="common-al">
            <text:span text:style-name="nadrukvet">Ter inzage</text:span>
          </text:p>
            <text:p text:style-name="common-al">U kunt de vergunning en de bijbehorende stukken inzien van 12 augustus 2016 tot en met 23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49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breden van een bestaande inrit in de waterstaatswerkzone van een regionale waterkering - Geestdorp 53a Woerden (code HDSR338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494</meta:user-defined>
    <meta:user-defined meta:name="OVERHEIDop.WsbID/DC.identifier">wsb-2016-6494</meta:user-defined>
    <meta:user-defined meta:name="OVERHEID.TaxonomieBeleidsagenda/OVERHEID.category">Ruimte en infrastructuur | Organisatie en beleid</meta:user-defined>
    <meta:user-defined meta:name="OVERHEIDop.referentienummer">DM 1103351</meta:user-defined>
    <meta:user-defined meta:name="DCTERMS.abstract">Watervergunning voor het verbreden van een bestaande inrit in de waterstaatswerkzone van een regionale waterkering op de locatie Geestdorp 53a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4BG 53</meta:user-defined>
    <meta:user-defined meta:name="OVERHEIDop.woonplaats">Woerden</meta:user-defined>
    <meta:user-defined meta:name="OVERHEIDop.straatnaam">Geestdor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208 457420</meta:user-defined>
    <meta:user-defined meta:name="OVERHEIDop.versieInformatie"/>
  </office:meta>
</office:document-meta>
</file>