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tervergunningen aan: Prolander en Aannemersbedrijf Muis BV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Prolander voor het gebruik maken van een waterstaatswerk en/of de bijbehorende beschermingszone voor het leggen, hebben en onderhouden van een dam met duiker, in watergang, nummer WH2-2-26-D, in het gebied Zuidwolde West in de gemeente De Wolden (<text:span text:style-name="nadrukcur">zaaknummer Vergunningen-Z/16/4208-4924; verzenddatum 04-08-2016)</text:span></text:p>
              </text:list-item>
              <text:list-item text:style-override="id1-3-2-1-1-3-2">
                <text:number>2.</text:number>
                <text:p text:style-name="al">Aannemersbedrijf Muis BV voor het gebruik maken van een waterstaatswerk en/of de bijbehorende beschermingszone voor het leggen van een leiding voor het afvoeren van rioolwater van een nieuw te bouwen loods nabij het huisperceel Wetering Oost 20B te Wetering in de gemeente Steenwijkerland. (<text:span text:style-name="nadrukcur">zaaknummer <text:span text:style-name="nadrukcur">Vergunningen-Z/16/4196-5010; verzenddatum 08-08-2016)</text:span></text:span></text:p>
                <text:p text:style-name="al"/>
                <text:p text:style-name="al">De besluiten met de daarbij behorende stukken liggen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6492</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92</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92</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en aan: Prolander en Aannemersbedrijf Muis BV</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0</meta:user-defined>
    <meta:user-defined meta:name="OVERHEIDop.publicationIssue">6492</meta:user-defined>
    <meta:user-defined meta:name="OVERHEIDop.WsbID/DC.identifier">wsb-2016-6492</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7921</meta:user-defined>
    <meta:user-defined meta:name="OVERHEIDop.woonplaats">Zuidwolde</meta:user-defined>
    <meta:user-defined meta:name="OVERHEIDop.straatnaam">Kleefegge</meta:user-defined>
    <meta:user-defined meta:name="OVERHEID.PostcodeHuisnummer/OVERHEIDop.postcodeHuisnummer">8363TJ 20</meta:user-defined>
    <meta:user-defined meta:name="OVERHEIDop.woonplaats">Wetering</meta:user-defined>
    <meta:user-defined meta:name="OVERHEIDop.straatnaam">Wetering-Oost</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23027 519734</meta:user-defined>
    <meta:user-defined meta:name="OVERHEID.EPSG28992/DC.spatial">196046 530545</meta:user-defined>
    <meta:user-defined meta:name="OVERHEIDop.versieInformatie"/>
  </office:meta>
</office:document-meta>
</file>