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16UT008248 voor het hebben van een tuin met bouwwerken tot aan insteek van een a-water en het hebben van hekwerken haaks en evenwijdig aan een a-water ter hoogte van 1e Verdelingsweg 713 te Putte.</text:p>
      <text:section text:name="zakelijke-mededeling_id1-3-2" text:style-name="zakelijke-mededeling">
        <text:section text:name="zakelijke-mededeling-tekst_id1-3-2-1" text:style-name="zakelijke-mededeling-tekst">
          <text:section text:name="tekst_id1-3-2-1-1" text:style-name="tekst">
            <text:p text:style-name="common-al">Besluitnummer 16UT008248 ingevolge de Keur waterschap Brabantse Delta 2015 bekend gemaakt op 4 augustus 2016 voor het hebben van een tuin met bouwwerken tot aan insteek van een a-water en het hebben van hekwerken haaks en evenwijdig aan een a-water ter hoogte van 1e Verdelingsweg 713 te Putt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49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9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9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16UT008248 voor het hebben van een tuin met bouwwerken tot aan insteek van een a-water en het hebben van hekwerken haaks en evenwijdig aan een a-water ter hoogte van 1e Verdelingsweg 713 te Put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0</meta:user-defined>
    <meta:user-defined meta:name="OVERHEIDop.publicationIssue">6491</meta:user-defined>
    <meta:user-defined meta:name="OVERHEIDop.WsbID/DC.identifier">wsb-2016-64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5RT 819</meta:user-defined>
    <meta:user-defined meta:name="OVERHEIDop.woonplaats">Putte</meta:user-defined>
    <meta:user-defined meta:name="OVERHEIDop.straatnaam">1e Verdeling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8248|exb-2016-26707</meta:user-defined>
    <meta:user-defined meta:name="OVERHEID.EPSG28992/DC.spatial">86455 376438</meta:user-defined>
    <meta:user-defined meta:name="OVERHEIDop.versieInformatie"/>
  </office:meta>
</office:document-meta>
</file>