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8373 voor het hebben en onderhouden van hekwerken haaks en evenwijdig aan een a-water ter hoogte van Antwerpsestraatweg 139 te Hoogerheide.</text:p>
      <text:section text:name="zakelijke-mededeling_id1-3-2" text:style-name="zakelijke-mededeling">
        <text:section text:name="zakelijke-mededeling-tekst_id1-3-2-1" text:style-name="zakelijke-mededeling-tekst">
          <text:section text:name="tekst_id1-3-2-1-1" text:style-name="tekst">
            <text:p text:style-name="common-al">Besluitnummer 16UT008373 ingevolge de Keur waterschap Brabantse Delta 2015 bekend gemaakt op 28 juli 2016 voor het hebben en onderhouden van hekwerken haaks en evenwijdig aan een a-water ter hoogte van Antwerpsestraatweg 139 te Hoogerhei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64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8373 voor het hebben en onderhouden van hekwerken haaks en evenwijdig aan een a-water ter hoogte van Antwerpsestraatweg 139 te Hoogerhei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0</meta:user-defined>
    <meta:user-defined meta:name="OVERHEIDop.publicationIssue">6490</meta:user-defined>
    <meta:user-defined meta:name="OVERHEIDop.WsbID/DC.identifier">wsb-2016-64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1RA 139</meta:user-defined>
    <meta:user-defined meta:name="OVERHEIDop.woonplaats">Hoogerheide</meta:user-defined>
    <meta:user-defined meta:name="OVERHEIDop.straatnaam">Antwerpsestraa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8373|exb-2016-26706</meta:user-defined>
    <meta:user-defined meta:name="OVERHEID.EPSG28992/DC.spatial">80479 384158</meta:user-defined>
    <meta:user-defined meta:name="OVERHEIDop.versieInformatie"/>
  </office:meta>
</office:document-meta>
</file>