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211 voor het hebben van een tuin met bouwwerken en het hebben van hekwerken haaks op en evenwijdig aan een a-water ter hoogte van 1e verdelingsweg 6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211 ingevolge de Keur waterschap Brabantse Delta 2015 bekend gemaakt op 28 juli 2016 voor het hebben van een tuin met bouwwerken en het hebben van hekwerken haaks op en evenwijdig aan een a-water ter hoogte van 1e verdelingsweg 6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211 voor het hebben van een tuin met bouwwerken en het hebben van hekwerken haaks op en evenwijdig aan een a-water ter hoogte van 1e verdelingsweg 6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9</meta:user-defined>
    <meta:user-defined meta:name="OVERHEIDop.WsbID/DC.identifier">wsb-2016-6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6</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211|exb-2016-26705</meta:user-defined>
    <meta:user-defined meta:name="OVERHEID.EPSG28992/DC.spatial">86378 376655</meta:user-defined>
    <meta:user-defined meta:name="OVERHEIDop.versieInformatie"/>
  </office:meta>
</office:document-meta>
</file>